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  <style:style style:name="sub-first-left-top-" style:family="text" style:parent-style-name="first-left-top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Data covera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ata coverag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
        <text:span text:style-name="strong-firstrow-headrow-right-bottom-">Actual</text:span>
      </text:p>
          </table:table-cell>
          <table:table-cell office:value-type="string" table:style-name="firstrow-headrow-right-bottom-">
            <text:p>
        <text:span text:style-name="strong-firstrow-headrow-right-bottom-">Extrapolation</text:span>
      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Environmental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CO<text:span text:style-name="sub-first-left-top-">2</text:span> efficiency improvement (scope 1 and 2; base year 2017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emission-free delivery of mail and parcels in the last-mil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Energy consumption (total scope 1 and 2 in TJ)</text:p>
          </table:table-cell>
          <table:table-cell office:value-type="percentage" table:style-name="right-bottom-n-p-" office:value="0.94"/>
          <table:table-cell office:value-type="percentage" table:style-name="right-bottom-n-p-" office:value="0.06"/>
        </table:table-row>
        <table:table-row table:style-name="ro1">
          <table:table-cell office:value-type="string" table:style-name="first-left-top-">
            <text:p>Energy consumption buildings (TJ / 1000 m<text:span text:style-name="sup-first-left-top-">2</text:span>)</text:p>
          </table:table-cell>
          <table:table-cell office:value-type="percentage" table:style-name="right-bottom-n-p-" office:value="0.83"/>
          <table:table-cell office:value-type="percentage" table:style-name="right-bottom-n-p-" office:value="0.17"/>
        </table:table-row>
        <table:table-row table:style-name="ro1">
          <table:table-cell office:value-type="string" table:style-name="first-left-top-">
            <text:p>Energy consumption transport (TJ / million 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cope 1 GHG emissions (gross in ktCO<text:span text:style-name="sub-first-left-top-">2</text:span>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cope 2 GHG emissions (gross in ktCO<text:span text:style-name="sub-first-left-top-">2</text:span>e)</text:p>
          </table:table-cell>
          <table:table-cell office:value-type="percentage" table:style-name="right-bottom-n-p-" office:value="0.87"/>
          <table:table-cell office:value-type="percentage" table:style-name="right-bottom-n-p-" office:value="0.13"/>
        </table:table-row>
        <table:table-row table:style-name="ro1">
          <table:table-cell office:value-type="string" table:style-name="first-left-top-">
            <text:p>Scope 3 GHG emissions (gross in ktCO<text:span text:style-name="sub-first-left-top-">2</text:span>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NOx emissions (scope 1 in k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NOx emissions (scope 1 in g/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M10 emissions (scope 1 in k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M10 emissions (scope 1 in g/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veheicles complying with Euro 6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veheicles complying with Euro 5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lastrow-first-left-top-">
            <text:p>ISO 14001 certification</text:p>
          </table:table-cell>
          <table:table-cell office:value-type="percentage" table:style-name="lastrow-right-bottom-n-p-" office:value="0.97"/>
          <table:table-cell office:value-type="percentage" table:style-name="lastrow-right-bottom-n-p-" office:value="0.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22:30:04Z</meta:creation-date>
    <dc:creator>UNKNOWN: PUBLIC</dc:creator>
    <dc:title>PostNL Annual Report 2022 - Data coverage</dc:title>
    <dc:language>en-gb</dc:language>
  </office:meta>
</office:document-meta>
</file>